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7</text:p>
          </table:table-cell>
          <table:table-cell table:number-columns-repeated="4" table:style-name="ce10"/>
          <table:table-cell office:value-type="string" table:style-name="ce1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47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4E109BEC89A92C750C021D14BCF2711A3C20DB3EC6C5B0576C606AB3D8A601E9B28C2AFA23C5E10B2FF14476183428E579A881E7C47EDD76FD2E74558060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06T06:28:24Z</meta:creation-date>
    <dc:date>2025-02-06T06:28:36Z</dc:date>
  </office:meta>
</office:document-meta>
</file>